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3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2.00pt" fo:font-weight="bold" fo:font-family="'Times New Roman'" style:font-family-asian="'Times New Roman'" style:font-family-complex="'Times New Roman'" fo:background-color="transparent" fo:color="#66cc00"/>
    </style:style>
    <style:style style:name="T13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22.00pt" fo:font-weight="bold" fo:font-family="'Times New Roman'" style:font-family-asian="'Times New Roman'" style:font-family-complex="'Times New Roman'" fo:background-color="transparent" fo:color="#66cc00"/>
    </style:style>
    <style:style style:name="T15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22.00pt" fo:font-weight="bold" fo:font-family="'Times New Roman'" style:font-family-asian="'Times New Roman'" style:font-family-complex="'Times New Roman'" fo:background-color="transparent" fo:color="#ff420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2.00pt" fo:font-weight="bold" fo:font-family="'Times New Roman'" style:font-family-asian="'Times New Roman'" style:font-family-complex="'Times New Roman'" fo:background-color="transparent" fo:color="#ff9900"/>
    </style:style>
    <style:style style:name="T19" style:family="text">
      <style:text-properties fo:font-size="22.00pt" fo:font-weight="bold" fo:font-family="'Times New Roman'" style:font-family-asian="'Times New Roman'" style:font-family-complex="'Times New Roman'" fo:background-color="transparent" fo:color="#ff99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2.00pt" fo:font-weight="bold" fo:font-family="'Times New Roman'" style:font-family-asian="'Times New Roman'" style:font-family-complex="'Times New Roman'" fo:background-color="transparent" fo:color="#66cc00"/>
    </style:style>
    <style:style style:name="T22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22.00pt" fo:font-weight="bold" fo:font-family="'Times New Roman'" style:font-family-asian="'Times New Roman'" style:font-family-complex="'Times New Roman'" fo:background-color="transparent" fo:color="#ff420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right="-39.20pt">
        <style:tab-stops>
          <style:tab-stop style:position="418.90pt"/>
          <style:tab-stop style:position="433.10pt"/>
          <style:tab-stop style:position="440.20pt"/>
        </style:tab-stops>
      </style:paragraph-properties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2"><text:span text:style-name="T2">LAURA</text:span></text:p>
      <text:p text:style-name="P3"><text:span text:style-name="T3">hudba: D.Raksin<text:s text:c="4"/>text: J.Mercer</text:span></text:p>
      <text:p text:style-name="P3"><text:span text:style-name="T4"/></text:p>
      <text:p text:style-name="P3"><text:span text:style-name="T5">1,2,3,4;<text:s text:c="2"/>a P</text:span><text:span text:style-name="T6">ŘEDEHRA<text:s text:c="2"/>4 takty</text:span></text:p>
      <text:p text:style-name="P3"><text:span text:style-name="T7"/></text:p>
      <text:p text:style-name="P3"><text:span text:style-name="T8">You know the feeling of</text:span></text:p>
      <text:p text:style-name="P3"><text:span text:style-name="T8">something half remembered,</text:span></text:p>
      <text:p text:style-name="P3"><text:span text:style-name="T8">Of something that never happened Yet</text:span></text:p>
      <text:p text:style-name="P3"><text:span text:style-name="T8">you recall it well.</text:span></text:p>
      <text:p text:style-name="P3"><text:span text:style-name="T8">You know the feeling of</text:span></text:p>
      <text:p text:style-name="P3"><text:span text:style-name="T8">recogniying someone That</text:span></text:p>
      <text:p text:style-name="P3"><text:span text:style-name="T8">you've never met as</text:span></text:p>
      <text:p text:style-name="P3"><text:span text:style-name="T8">far as you could tell; well:</text:span></text:p>
      <text:p text:style-name="P3"><text:span text:style-name="T9"/></text:p>
      <text:p text:style-name="P3"><text:span text:style-name="T10">Laura, is the face in the místy light,</text:span></text:p>
      <text:p text:style-name="P3"><text:span text:style-name="T10">Footsteps that you hear clown the hall,</text:span></text:p>
      <text:p text:style-name="P3"><text:span text:style-name="T11"/></text:p>
      <text:p text:style-name="P3"><text:span text:style-name="T12">:S:</text:span></text:p>
      <text:p text:style-name="P3"><text:span text:style-name="T13">The laugh that floats on a summer night,</text:span></text:p>
      <text:p text:style-name="P3"><text:span text:style-name="T13">That you can never quite recall.</text:span></text:p>
      <text:p text:style-name="P3"><text:span text:style-name="T13">And you see Laura,</text:span></text:p>
      <text:p text:style-name="P3"><text:span text:style-name="T13">on the train that is passing thru,</text:span></text:p>
      <text:p text:style-name="P3"><text:span text:style-name="T13">Those eyes, how familiar they seem,</text:span></text:p>
      <text:p text:style-name="P3"><text:span text:style-name="T13">She gave your very first kiss to you,</text:span></text:p>
      <text:p text:style-name="P3"><text:span text:style-name="T13">That was Laura but she's only a dream.</text:span></text:p>
      <text:p text:style-name="P3"><text:span text:style-name="T14">:S:</text:span></text:p>
      <text:p text:style-name="P3"><text:span text:style-name="T15"><text:s text:c="70"/></text:span><text:span text:style-name="T16">F I N E</text:span></text:p>
      <text:p text:style-name="P3"><text:span text:style-name="T17"/></text:p>
      <text:p text:style-name="P3"><text:span text:style-name="T18">M<text:s text:c="2"/>E<text:s text:c="2"/>Z<text:s text:c="2"/>I<text:s text:c="2"/>H<text:s text:c="2"/>R<text:s text:c="2"/>A<text:s text:c="4"/>8 takt</text:span><text:span text:style-name="T19">ů</text:span></text:p>
      <text:p text:style-name="P3"><text:span text:style-name="T20"/></text:p>
      <text:p text:style-name="P3"><text:span text:style-name="T21">D.S.</text:span><text:span text:style-name="T22"><text:s text:c="2"/>al<text:s text:c="2"/></text:span><text:span text:style-name="T23">FINE</text:span></text:p>
      <text:p text:style-name="P3"><text:span text:style-name="T24"/></text:p>
      <text:p text:style-name="P3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